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Helvetica-C" svg:font-family="Helvetica-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8.043cm"/>
          <style:tab-stop style:position="8.176cm"/>
        </style:tab-stops>
      </style:paragraph-properties>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center" style:justify-single-word="false"/>
      <style:text-properties style:font-name="Times New Roman" fo:font-weight="bold" style:font-weight-asian="bold"/>
    </style:style>
    <style:style style:name="P5" style:family="paragraph" style:parent-style-name="Standard">
      <style:paragraph-properties fo:text-align="justify" style:justify-single-word="false"/>
      <style:text-properties style:font-name="Times New Roman" fo:font-weight="bold" style:font-weight-asian="bold"/>
    </style:style>
    <style:style style:name="P6" style:family="paragraph" style:parent-style-name="Standard">
      <style:paragraph-properties fo:line-height="115%" fo:text-align="justify" style:justify-single-word="false"/>
      <style:text-properties style:font-name="Times New Roman" fo:font-weight="bold" style:font-weight-asian="bold"/>
    </style:style>
    <style:style style:name="P7" style:family="paragraph" style:parent-style-name="Standard">
      <style:paragraph-properties fo:line-height="115%" fo:text-align="justify" style:justify-single-word="false"/>
      <style:text-properties style:font-name="Times New Roman"/>
    </style:style>
    <style:style style:name="P8" style:family="paragraph" style:parent-style-name="Standard" style:master-page-name="Standard">
      <style:paragraph-properties fo:line-height="150%" fo:text-align="end" style:justify-single-word="false" style:page-number="auto"/>
      <style:text-properties fo:language="zxx" fo:country="none" fo:font-weight="bold" style:font-weight-asian="bold"/>
    </style:style>
    <style:style style:name="P9" style:family="paragraph" style:parent-style-name="Standard">
      <style:paragraph-properties fo:line-height="115%" fo:text-align="center" style:justify-single-word="false"/>
      <style:text-properties style:font-name="Times New Roman" fo:font-weight="bold" style:font-weight-asian="bold"/>
    </style:style>
    <style:style style:name="P10" style:family="paragraph" style:parent-style-name="Standard">
      <style:paragraph-properties fo:line-height="115%" fo:text-align="justify" style:justify-single-word="false"/>
      <style:text-properties style:font-name="Times New Roman" fo:language="zxx" fo:country="none"/>
    </style:style>
    <style:style style:name="P11" style:family="paragraph" style:parent-style-name="Standard">
      <style:paragraph-properties fo:line-height="115%" fo:text-align="end" style:justify-single-word="false"/>
      <style:text-properties style:font-name="Times New Roman" fo:language="zxx" fo:country="none"/>
    </style:style>
    <style:style style:name="P12" style:family="paragraph" style:parent-style-name="Standard">
      <style:paragraph-properties fo:line-height="115%" fo:text-align="justify" style:justify-single-word="false"/>
      <style:text-properties style:font-name="Times New Roman"/>
    </style:style>
    <style:style style:name="P13" style:family="paragraph" style:parent-style-name="Heading_20_7">
      <style:paragraph-properties fo:line-height="150%" fo:text-align="justify" style:justify-single-word="false"/>
      <style:text-properties style:font-name="Times New Roman" fo:font-size="12pt" style:font-size-asian="12pt" style:font-size-complex="12pt"/>
    </style:style>
    <style:style style:name="P14" style:family="paragraph" style:parent-style-name="Heading_20_7">
      <style:paragraph-properties fo:line-height="150%" fo:text-align="center" style:justify-single-word="false"/>
      <style:text-properties style:font-name="Times New Roman" fo:font-size="12pt" style:font-size-asian="12pt" style:font-size-complex="12pt"/>
    </style:style>
    <style:style style:name="T1" style:family="text">
      <style:text-properties fo:font-weight="bold" style:language-asian="en" style:country-asian="GB" style:font-weight-asian="bold"/>
    </style:style>
    <style:style style:name="T2" style:family="text">
      <style:text-properties fo:language="sr" fo:country="RS"/>
    </style:style>
    <style:style style:name="T3" style:family="text">
      <style:text-properties fo:color="#ff0000"/>
    </style:style>
    <style:style style:name="T4" style:family="text">
      <style:text-properties fo:language="zxx" fo:country="none"/>
    </style:style>
    <style:style style:name="T5" style:family="text">
      <style:text-properties style:use-window-font-color="true"/>
    </style:style>
    <style:style style:name="T6" style:family="text">
      <style:text-properties style:use-window-font-color="true" fo:language="zxx"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EDLOG </text:p>
      <text:p text:style-name="P1"><text:s text:c="165"/></text:p>
      <text:p text:style-name="P2">Na osnovu čl. 314. a u vezi sa čl. 282. i 287. Zakona o privrednim društvima ("Sl. glasnik RS", br. 36/2011, 99/2011, 83/2014 - dr. zakon, 5/2015, 44/2018, 95/2018, 91/2019 i 109/2021) Skupština akcionara izdavaoca AKCIONARSKO DRUŠTVO AGROEXPORT-BEOGRAD (VRAČAR), MB 07048521, na sednici održanoj dana <text:span text:style-name="T6">_______________</text:span><text:span text:style-name="T5">.</text:span> godine, sa <text:span text:style-name="T5">__________%</text:span> glasova prisutnih akcionara, donosi</text:p>
      <text:list xml:id="list1075020484451269015" text:style-name="Outline">
        <text:list-item>
          <text:h text:style-name="P13" text:outline-level="7"/>
        </text:list-item>
        <text:list-item>
          <text:h text:style-name="P14" text:outline-level="7">O D L U K U</text:h>
        </text:list-item>
      </text:list>
      <text:p text:style-name="P3"><text:span text:style-name="T1">O PONIŠTAVANJU SOPSTVENIH AKCIJA I</text:span><text:bookmark text:name="_GoBack"/><text:span text:style-name="T1"> SMANJENJU OSNOVNOG KAPITALA DRUŠTVA USLED PONIŠTAVANJA SOPSTVENIH AKCIJA</text:span></text:p>
      <text:p text:style-name="P4"/>
      <text:p text:style-name="P5"/>
      <text:p text:style-name="P9">Član 1.</text:p>
      <text:p text:style-name="P7">Poništava se 3.667 stečenih sopstvenih akcija izdavaoca AKCIONARSKO DRUŠTVO AGROEXPORT-BEOGRAD (VRAČAR), MB 07048521, PIB 100154699 (u daljem tekstu Društvo), jedinstvenih oznaka CFI ESVUFR; ISIN RSAGREE71971, registrovanih u Centralnom registru, depou i kliringu hartija od vrednosti (u daljem tekstu Centralni registar), koje predstavljaju 0,24 % ukupno emitovanih akcija Društva. <text:s/></text:p>
      <text:p text:style-name="P7"/>
      <text:p text:style-name="P9">Član 2.</text:p>
      <text:p text:style-name="P7">Poništavanjem 3.667 stečenih sopstvenih akcija, nominalne vrednosti 100,00 dinara, vrši se smanjenje osnovnog kapitala Društva koji se sastoji od 1.529.463 akcija ukupne nominalne vrednosti 152.946.300,00 dinara, tako da nakon poništenja stečenih sopstvenih akcija i smanjenja kapitala po tom osnovu, osnovni kapital Društva iznosi 152.579.600,00 dinara, koji se sastoji od 1.525.796 akcija, nominalne vrednosti od 100,00 dinara po akciji.</text:p>
      <text:p text:style-name="P7"><text:s/></text:p>
      <text:p text:style-name="P9">Član 3.</text:p>
      <text:p text:style-name="P7">Smanjenjem osnovnog kapitala ne menjaju se prava akcionara, ne povredjuje se princip ravnospravnosti akcionara i ne ugrožava se solventnost Društva i prava poverilaca.</text:p>
      <text:p text:style-name="P7"/>
      <text:p text:style-name="P7"/>
      <text:p text:style-name="P9">Član 4.</text:p>
      <text:p text:style-name="P7">Smanjenje osnovnog kapitala Društva, poništenjem sopstvenih akcija, izvršiće se nakon registracije ove Odluke u Agenciji za privredne registre i proteka roka iz stava 1. člana 319. Zakona, najpre u Centralnom registru a zatim će se izvriti i registracija smanjenja kapitala i u Agenciji za privredne registre.</text:p>
      <text:p text:style-name="P7"/>
      <text:p text:style-name="P9"><text:soft-page-break/>Član 5.</text:p>
      <text:p text:style-name="P6"/>
      <text:p text:style-name="P7">U skladu sa ovom Odlukom izvršiće se izmena Statuta Društva.</text:p>
      <text:p text:style-name="P7"/>
      <text:p text:style-name="P9">Član 6.</text:p>
      <text:p text:style-name="P6"/>
      <text:p text:style-name="P7">Obzirom da se se smanjenje osnovnog kapitala vrši uz primenu odredaba člana 319. Zakona o zaštiti poverilaca, pozivaju se poverioci da pisanim putem na adresu Društva AKCIONARSKO DRUŠTVO AGROEXPORT-BEOGRAD (VRAČAR), ul. Kralja Milana 25, Beograd, uz dostavljanje relevantne dokumentacije, izvrše prijavu svojih potraživanja radi obezbedjenja u roku od tri meseca počev od registracije ove Odluke.</text:p>
      <text:p text:style-name="P7"/>
      <text:p text:style-name="P9">Član 7.</text:p>
      <text:p text:style-name="P7"/>
      <text:p text:style-name="P7">Ovlašćuje se zakosnski zastupnik da izvrši eventualne korekcije i izmene i dopune <text:s/>ove Odluke, <text:s/>na zahtev nadležnih institucija kako bi se uspešno sprovelo smanjenje kapitala.</text:p>
      <text:p text:style-name="P7"/>
      <text:p text:style-name="P9">Član 8.</text:p>
      <text:p text:style-name="P6"/>
      <text:p text:style-name="P7">Ovlašćuje se zakonski zastupnik Dru<text:span text:style-name="T2">štva</text:span><text:span text:style-name="T3">, </text:span>da sprovede postupak registracije i objavljivanja ove <text:s/>Odluke, kao i postupak smanjenja osnovnog kapitala u redovnom postupku u skladu sa važećim propisima i istovremeno se ovlašćuje za potpisivanje neophodne dokumentacije. <text:s/></text:p>
      <text:p text:style-name="P7"/>
      <text:p text:style-name="P9">Član 9.</text:p>
      <text:p text:style-name="P6"/>
      <text:p text:style-name="P7">Odluka stupa na snagu danom donošenja.</text:p>
      <text:p text:style-name="P7"/>
      <text:p text:style-name="P7"/>
      <text:p text:style-name="P7"/>
      <text:p text:style-name="P7"><text:s text:c="101"/>P<text:span text:style-name="T4">REDSEDNIK SKUPŠTINE</text:span></text:p>
      <text:p text:style-name="P10"/>
      <text:p text:style-name="P11">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Helvetica-C" svg:font-family="Helvetica-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sr" fo:country="RS"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size-complex="13pt"/>
    </style:style>
    <style:style style:name="Heading_20_7" style:display-name="Heading 7" style:family="paragraph" style:parent-style-name="Standard" style:next-style-name="Text_20_body" style:default-outline-level="7" style:list-style-name="Outline" style:class="text">
      <style:paragraph-properties fo:margin-left="0cm" fo:margin-right="-0.751cm" fo:text-indent="0cm" style:auto-text-indent="false" fo:keep-with-next="always"/>
      <style:text-properties style:font-name="Helvetica-C" fo:font-size="11pt" fo:font-weight="bold" style:font-size-asian="11pt" style:language-asian="en" style:country-asian="GB" style:font-weight-asian="bold" style:font-size-complex="10pt"/>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Heading_20_7_20_Char" style:display-name="Heading 7 Char" style:family="text" style:parent-style-name="Default_20_Paragraph_20_Font">
      <style:text-properties style:font-name="Helvetica-C" fo:language="sr" fo:country="RS" fo:font-weight="bold" style:font-name-asian="Times New Roman1" style:language-asian="en" style:country-asian="GB" style:font-weight-asian="bold" style:font-name-complex="Times New Roman1" style:font-size-complex="10pt"/>
    </style:style>
    <style:style style:name="Heading_20_2_20_Char" style:display-name="Heading 2 Char" style:family="text" style:parent-style-name="Default_20_Paragraph_20_Font">
      <style:text-properties fo:color="#365f91" style:font-name="Cambria" fo:font-size="13pt" fo:language="sr" fo:country="RS" style:font-size-asian="13pt" style:font-size-complex="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8</meta:editing-cycles>
    <meta:print-date>2018-04-11T12:30:00</meta:print-date>
    <meta:creation-date>2024-11-14T14:05:53.97</meta:creation-date>
    <dc:date>2024-11-14T15:09:16.86</dc:date>
    <meta:editing-duration>PT15M56S</meta:editing-duration>
    <meta:generator>OpenOffice/4.1.12$Win32 OpenOffice.org_project/4112m1$Build-9809</meta:generator>
    <meta:document-statistic meta:table-count="0" meta:image-count="0" meta:object-count="0" meta:page-count="2" meta:paragraph-count="26" meta:word-count="400" meta:character-count="31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